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0.732cm"/>
    </style:style>
    <style:style style:name="Table1.B" style:family="table-column">
      <style:table-column-properties style:column-width="15.563cm"/>
    </style:style>
    <style:style style:name="Table1.C" style:family="table-column">
      <style:table-column-properties style:column-width="0.706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a52a2a" style:text-line-through-style="none" style:text-line-through-type="none" style:font-name="Arial" fo:font-size="13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a52a2a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Arial" fo:font-size="13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2f8b25d3-0495-a2a0-952f-b0290347e98c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    </text:p>
          </table:table-cell>
          <table:table-cell table:style-name="Table1.A1" office:value-type="string">
            <text:p text:style-name="P5"><text:span text:style-name="T1">I</text:span><text:span text:style-name="T3">N THE HIGH COURT OF DELHI AT NEW DELHI</text:span></text:p>
            <text:p text:style-name="P3"> </text:p>
            <text:p text:style-name="P3"> <text:span text:style-name="T5">W.P.(C) 4425/2012</text:span></text:p>
            <text:p text:style-name="P3"> </text:p>
            <text:p text:style-name="P3"> <text:span text:style-name="T5">MULTI ACTION RESERCH GROUP ..... Petitioner</text:span></text:p>
            <text:p text:style-name="P3"> </text:p>
            <text:p text:style-name="P3"> <text:span text:style-name="T5">Through Mr. Colin Gonsalves, Sr. Advocate with Ms. Ritu Kumar,</text:span></text:p>
            <text:p text:style-name="P3"> <text:span text:style-name="T5">Advocate</text:span></text:p>
            <text:p text:style-name="P3"> </text:p>
            <text:p text:style-name="P3"> </text:p>
            <text:p text:style-name="P4">versus</text:p>
            <text:p text:style-name="P3"> </text:p>
            <text:p text:style-name="P3"> <text:span text:style-name="T5">GOVT. OF NCT DELHI AND ORS ..... Respondent</text:span></text:p>
            <text:p text:style-name="P3"> </text:p>
            <text:p text:style-name="P3"> <text:span text:style-name="T5">Through Mr. Nazmi Waziri, Standing counsel for GNCTD</text:span></text:p>
            <text:p text:style-name="P3"> </text:p>
            <text:p text:style-name="P3"> <text:span text:style-name="T5">CORAM:</text:span></text:p>
            <text:p text:style-name="P3"> </text:p>
            <text:p text:style-name="P5"><text:span text:style-name="T2"> </text:span><text:span text:style-name="T4"> </text:span><text:span text:style-name="T3">HON'BLE THE ACTING CHIEF JUSTICE</text:span></text:p>
            <text:p text:style-name="P3"> </text:p>
            <text:p text:style-name="P5"><text:span text:style-name="T2"> </text:span><text:span text:style-name="T4"> </text:span><text:span text:style-name="T3">HON'BLE MR. JUSTICE RAJIV SAHAI ENDLAW</text:span></text:p>
            <text:p text:style-name="P3"> </text:p>
            <text:p text:style-name="P3"> </text:p>
            <text:p text:style-name="P3"> </text:p>
            <text:p text:style-name="P5"><text:span text:style-name="T2"> </text:span><text:span text:style-name="T4"> </text:span><text:span text:style-name="T3">O R D E R</text:span></text:p>
            <text:p text:style-name="P3"> </text:p>
            <text:p text:style-name="P5"><text:span text:style-name="T2"> </text:span><text:span text:style-name="T4"> </text:span><text:span text:style-name="T3">12.09.2012</text:span></text:p>
            <text:p text:style-name="P3"> </text:p>
            <text:p text:style-name="P3"> </text:p>
            <text:p text:style-name="P3"> </text:p>
            <text:p text:style-name="P3"> <text:span text:style-name="T5">1. The petitioner namely Multi Action Research Group (MARG) which is</text:span></text:p>
            <text:p text:style-name="P3"> <text:span text:style-name="T5">an NGO, has filed this petition in public interest on behalf of prisoners</text:span></text:p>
            <text:p text:style-name="P3"> <text:span text:style-name="T5">in Tihar Jail, New Delhi. It is stated in the petition that the</text:span></text:p>
            <text:p text:style-name="P3"> <text:span text:style-name="T5">averments made therein are based on reports from the inmates housed</text:span></text:p>
            <text:p text:style-name="P3"> <text:span text:style-name="T5">within Tihar Jail who claim to have had first hand experience of </text:span><text:soft-page-break/><text:span text:style-name="T5">alleged</text:span></text:p>
            <text:p text:style-name="P3"> <text:span text:style-name="T5">torture and beatings inflicted by prison officials and prisoners acting</text:span></text:p>
            <text:p text:style-name="P3"> <text:span text:style-name="T5">on their behalf. It also includes information from these inmates</text:span></text:p>
            <text:p text:style-name="P3"> <text:span text:style-name="T5">regarding various alleged corrupt practices namely bribes and various</text:span></text:p>
            <text:p text:style-name="P3"> <text:span text:style-name="T5">other means by which money is collected from prison inmates.</text:span></text:p>
            <text:p text:style-name="P3"> </text:p>
            <text:p text:style-name="P3"> <text:span text:style-name="T5">2. One of the cases cited is that of Mr. Christopher James Rosario, an</text:span></text:p>
            <text:p text:style-name="P3"> <text:span text:style-name="T5">English Professor, who spent seven years in jail. We are not speaking in</text:span></text:p>
            <text:p text:style-name="P3"> <text:span text:style-name="T5">detail about this case as during arguments at the bar, it was accepted</text:span></text:p>
            <text:p text:style-name="P3"> <text:span text:style-name="T5">that his</text:span></text:p>
            <text:p text:style-name="P3"> </text:p>
            <text:p text:style-name="P3"> </text:p>
            <text:p text:style-name="P3"> </text:p>
            <text:p text:style-name="P3"> <text:span text:style-name="T5">W.P.(C) 4425/2012</text:span></text:p>
            <text:p text:style-name="P3"> <text:span text:style-name="T5">Pages 1 of 6</text:span></text:p>
            <text:p text:style-name="P3"> </text:p>
            <text:p text:style-name="P3"> <text:span text:style-name="T5">individual case is pending in this Court and the grievances made therein</text:span></text:p>
            <text:p text:style-name="P3"> <text:span text:style-name="T5">are being looked into on judicial side.</text:span></text:p>
            <text:p text:style-name="P3"> </text:p>
            <text:p text:style-name="P3"> <text:span text:style-name="T5">3. The petitioner, has apart from the case of Mr. Christopher James</text:span></text:p>
            <text:p text:style-name="P3"> <text:span text:style-name="T5">Rosario, has given the case history of as many as 10 prisoners; names of</text:span></text:p>
            <text:p text:style-name="P3"> <text:span text:style-name="T5">these prisoners are not mentioned in the writ petition, except case No.2,</text:span></text:p>
            <text:p text:style-name="P3"> <text:span text:style-name="T5">which is of one Mr. Salim Hussain. It is stated that other prisoners did</text:span></text:p>
            <text:p text:style-name="P3"> <text:span text:style-name="T5">not want to reveal their identity as they fear retaliation from the</text:span></text:p>
            <text:p text:style-name="P3"> <text:span text:style-name="T5">prison officials. However, complaints of these prisoners have been</text:span></text:p>
            <text:p text:style-name="P3"> <text:span text:style-name="T5">handed over to the Court in sealed cover. Based on these complaints, the</text:span></text:p>
            <text:p text:style-name="P3"> <text:span text:style-name="T5">prayer made in the petition is that this Court appoint a retired High</text:span></text:p>
            <text:p text:style-name="P3"> <text:span text:style-name="T5">Court Judge or other independent person to investigate into the</text:span></text:p>
            <text:p text:style-name="P3"> <text:span text:style-name="T5">allegations made in these complaints.</text:span></text:p>
            <text:p text:style-name="P3"> </text:p>
            <text:p text:style-name="P3"> <text:span text:style-name="T5">4. Apart from impleading the Director General (Prison), the National</text:span></text:p>
            <text:p text:style-name="P3"><text:soft-page-break/> <text:span text:style-name="T5">Human Rights Commission (NHRC) is also impleaded as respondent No.3 with</text:span></text:p>
            <text:p text:style-name="P3"> <text:span text:style-name="T5">the allegation that even after complaints being addressed to the NHRC, it</text:span></text:p>
            <text:p text:style-name="P3"> <text:span text:style-name="T5">has not taken appropriate steps by looking into those complaints.</text:span></text:p>
            <text:p text:style-name="P3"> </text:p>
            <text:p text:style-name="P3"> <text:span text:style-name="T5">5. Mr. Waziri, learned counsel appearing for the Govt. of NCT as well</text:span></text:p>
            <text:p text:style-name="P3"> <text:span text:style-name="T5">as the Director General (Prison) has handed over to us a copy of the</text:span></text:p>
            <text:p text:style-name="P3"> <text:span text:style-name="T5">communication addressed to him by the Director General (Prison), which</text:span></text:p>
            <text:p text:style-name="P3"> <text:span text:style-name="T5">contains the comments furnished by the Director General (Prison) to the</text:span></text:p>
            <text:p text:style-name="P3"> <text:span text:style-name="T5">various averments and allegations made in this petition. The first two</text:span></text:p>
            <text:p text:style-name="P3"> <text:span text:style-name="T5">cases, namely that of Mr. Christopher James Rosario and Mr. Salim Hussain</text:span></text:p>
            <text:p text:style-name="P3"> <text:span text:style-name="T5">are specifically dealt with; in respect of other cases it is stated that</text:span></text:p>
            <text:p text:style-name="P3"> <text:span text:style-name="T5">the allegations made therein are vague and frivolous and no proper</text:span></text:p>
            <text:p text:style-name="P3"> <text:span text:style-name="T5">comments</text:span></text:p>
            <text:p text:style-name="P3"> </text:p>
            <text:p text:style-name="P3"> </text:p>
            <text:p text:style-name="P3"> </text:p>
            <text:p text:style-name="P3"> <text:span text:style-name="T5">W.P.(C) 4425/2012</text:span></text:p>
            <text:p text:style-name="P3"> <text:span text:style-name="T5">Pages 2 of 6</text:span></text:p>
            <text:p text:style-name="P3"> </text:p>
            <text:p text:style-name="P3"> </text:p>
            <text:p text:style-name="P3"> </text:p>
            <text:p text:style-name="P3"> <text:span text:style-name="T5">are offered because of the reason that apart from the allegations being</text:span></text:p>
            <text:p text:style-name="P3"> <text:span text:style-name="T5">of general nature, the identity of those prisoners is not revealed in the</text:span></text:p>
            <text:p text:style-name="P3"> <text:span text:style-name="T5">petition.</text:span></text:p>
            <text:p text:style-name="P3"> </text:p>
            <text:p text:style-name="P3"> <text:span text:style-name="T5">6. The Director General has also stated in these comments that a</text:span></text:p>
            <text:p text:style-name="P3"> <text:span text:style-name="T5">number of corrective measures have been taken for reformation and</text:span></text:p>
            <text:p text:style-name="P3"> <text:span text:style-name="T5">rehabilitation of the prisoners. Some of which are as under:-</text:span></text:p>
            <text:p text:style-name="P3"> </text:p>
            <text:p text:style-name="P3"> <text:span text:style-name="T5">1. Launch of ?Padho aur Padhao? at Tihar.</text:span></text:p>
            <text:p text:style-name="P3"> </text:p>
            <text:p text:style-name="P3"><text:soft-page-break/> <text:span text:style-name="T5">2. On-campus placement of Tihar inmates.</text:span></text:p>
            <text:p text:style-name="P3"> </text:p>
            <text:p text:style-name="P3"> <text:span text:style-name="T5">3. Music Rooms in jails</text:span></text:p>
            <text:p text:style-name="P3"> </text:p>
            <text:p text:style-name="P3"> <text:span text:style-name="T5">4. Tihar inmate Phone Call system</text:span></text:p>
            <text:p text:style-name="P3"> </text:p>
            <text:p text:style-name="P3"> <text:span text:style-name="T5">5. Revision of wages paid to the prisoners.</text:span></text:p>
            <text:p text:style-name="P3"> </text:p>
            <text:p text:style-name="P3"> <text:span text:style-name="T5">6. Increased quantum of rehabilitation grant for released convicts</text:span></text:p>
            <text:p text:style-name="P3"> </text:p>
            <text:p text:style-name="P3"> <text:span text:style-name="T5">7. Starting of semi-open jail</text:span></text:p>
            <text:p text:style-name="P3"> </text:p>
            <text:p text:style-name="P3"> <text:span text:style-name="T5">8. Smart Cards for jail inmates.</text:span></text:p>
            <text:p text:style-name="P3"> </text:p>
            <text:p text:style-name="P3"> <text:span text:style-name="T5">9. Provision of hot food trolley and melamine plates.</text:span></text:p>
            <text:p text:style-name="P3"> </text:p>
            <text:p text:style-name="P3"> <text:span text:style-name="T5">10. Installation of Solar Water Heaters.</text:span></text:p>
            <text:p text:style-name="P3"> </text:p>
            <text:p text:style-name="P3"> <text:span text:style-name="T5">11. Increase in unlocking hours of the inmates.</text:span></text:p>
            <text:p text:style-name="P3"> </text:p>
            <text:p text:style-name="P3"> <text:span text:style-name="T5">12. Computer Centres in Jail.</text:span></text:p>
            <text:p text:style-name="P3"> </text:p>
            <text:p text:style-name="P3"> <text:span text:style-name="T5">13. Establishment of Cricket Academy at Tihar.</text:span></text:p>
            <text:p text:style-name="P3"> </text:p>
            <text:p text:style-name="P3"> <text:span text:style-name="T5">14. Commissioning of Model Wards in the Jails.</text:span></text:p>
            <text:p text:style-name="P3"> </text:p>
            <text:p text:style-name="P3"> <text:span text:style-name="T5">15. Provision of quality drinking water for the prisoners.</text:span></text:p>
            <text:p text:style-name="P3"> </text:p>
            <text:p text:style-name="P3"> <text:span text:style-name="T5">16. Sanitation and hygiene.</text:span></text:p>
            <text:p text:style-name="P3"> </text:p>
            <text:p text:style-name="P3"> <text:span text:style-name="T5">17. Hospital and Medical facilities</text:span></text:p>
            <text:p text:style-name="P3"> </text:p>
            <text:p text:style-name="P3"> <text:span text:style-name="T5">18. HIV+ prevention and management of drug abusers</text:span></text:p>
            <text:p text:style-name="P3"> </text:p>
            <text:p text:style-name="P3"> <text:span text:style-name="T5">19. Jail Factory and Bakery</text:span></text:p>
            <text:p text:style-name="P3"> </text:p>
            <text:p text:style-name="P3"><text:soft-page-break/> <text:span text:style-name="T5">20. Yoga, meditation and spiritual courses.</text:span></text:p>
            <text:p text:style-name="P3"> </text:p>
            <text:p text:style-name="P3"> </text:p>
            <text:p text:style-name="P3"> </text:p>
            <text:p text:style-name="P3"> <text:span text:style-name="T5">W.P.(C) 4425/2012</text:span></text:p>
            <text:p text:style-name="P3"> <text:span text:style-name="T5">Pages 3 of 6</text:span></text:p>
            <text:p text:style-name="P3"> </text:p>
            <text:p text:style-name="P3"> <text:span text:style-name="T5">21. Female prisoners and welfare of their children</text:span></text:p>
            <text:p text:style-name="P3"> </text:p>
            <text:p text:style-name="P3"> <text:span text:style-name="T5">22. Welfare and recreational activities</text:span></text:p>
            <text:p text:style-name="P3"> </text:p>
            <text:p text:style-name="P3"> <text:span text:style-name="T5">23. Facilities for visitors of inmates.</text:span></text:p>
            <text:p text:style-name="P3"> </text:p>
            <text:p text:style-name="P3"> <text:span text:style-name="T5">24. Video conferencing.</text:span></text:p>
            <text:p text:style-name="P3"> </text:p>
            <text:p text:style-name="P3"> <text:span text:style-name="T5">25. Recreational activities</text:span></text:p>
            <text:p text:style-name="P3"> </text:p>
            <text:p text:style-name="P3"> <text:span text:style-name="T5">26. Legal aid facilities.</text:span></text:p>
            <text:p text:style-name="P3"> </text:p>
            <text:p text:style-name="P3"> <text:span text:style-name="T5">27. Mew Parole and furlough guidelines.</text:span></text:p>
            <text:p text:style-name="P3"> </text:p>
            <text:p text:style-name="P3"> <text:span text:style-name="T5">7. It is also pointed out that similar petition was filed on an</text:span></text:p>
            <text:p text:style-name="P3"> <text:span text:style-name="T5">earlier occasion namely WP(Crl.) 318/2008 titled Mukesh Vats vs. Central</text:span></text:p>
            <text:p text:style-name="P3"> <text:span text:style-name="T5">Jail, Tihar and Ors., which was dismissed by a Division Bench of this</text:span></text:p>
            <text:p text:style-name="P3"> <text:span text:style-name="T5">Court vide its order dated 12.03.2008 holding that the allegations made</text:span></text:p>
            <text:p text:style-name="P3"> <text:span text:style-name="T5">in that petition were without any proper foundation and particulars.</text:span></text:p>
            <text:p text:style-name="P3"> </text:p>
            <text:p text:style-name="P3"> <text:span text:style-name="T5">8. No doubt there are various welfare measures taken by the prison</text:span></text:p>
            <text:p text:style-name="P3"> <text:span text:style-name="T5">authorities in Tihar Jail and this jail today can boast of itself to be</text:span></text:p>
            <text:p text:style-name="P3"> <text:span text:style-name="T5">one of the model jails. At the same time, torture of prisoners or their</text:span></text:p>
            <text:p text:style-name="P3"> <text:span text:style-name="T5">maltreatment cannot be totally ruled out. To prevent such instances and</text:span></text:p>
            <text:p text:style-name="P3"> <text:span text:style-name="T5">whenever such instances happen, to take remedial measures therefor,</text:span></text:p>
            <text:p text:style-name="P3"> <text:span text:style-name="T5">proper mechanism is provided. Jails are being regularly visited by the</text:span></text:p>
            <text:p text:style-name="P3"> <text:span text:style-name="T5">Additional Sessions Judges, NGO, NHRC officials, etc. Additional</text:span></text:p>
            <text:p text:style-name="P3"><text:soft-page-break/> <text:span text:style-name="T5">Sessions Judges have been allowed to visit each jail in Tihar Jail.</text:span></text:p>
            <text:p text:style-name="P3"> <text:span text:style-name="T5">Rohini Jail is allotted to a particular Additional Sessions Judge. These</text:span></text:p>
            <text:p text:style-name="P3"> <text:span text:style-name="T5">Additional Judges regularly visit the jail and hear the problems in</text:span></text:p>
            <text:p text:style-name="P3"> <text:span text:style-name="T5">prisons and issue directions accordingly. A report of their visit is</text:span></text:p>
            <text:p text:style-name="P3"> <text:span text:style-name="T5">also regularly sent to the High Court as well as the Govt. of NCT of</text:span></text:p>
            <text:p text:style-name="P3"> <text:span text:style-name="T5">Delhi to whom the prison department submits the compliance reports. In</text:span></text:p>
            <text:p text:style-name="P3"> <text:span text:style-name="T5">addition to this, three boxes have been installed in every ward of</text:span></text:p>
            <text:p text:style-name="P3"> </text:p>
            <text:p text:style-name="P3"> </text:p>
            <text:p text:style-name="P3"> </text:p>
            <text:p text:style-name="P3"> <text:span text:style-name="T5">W.P.(C) 4425/2012</text:span></text:p>
            <text:p text:style-name="P3"> <text:span text:style-name="T5">Pages 4 of 6</text:span></text:p>
            <text:p text:style-name="P3"> </text:p>
            <text:p text:style-name="P3"> <text:span text:style-name="T5">the jail which are opened by the Sessions Judges at the time of their</text:span></text:p>
            <text:p text:style-name="P3"> <text:span text:style-name="T5">visits. The salient features, which are explained in this behalf are as</text:span></text:p>
            <text:p text:style-name="P3"> <text:span text:style-name="T5">under:-</text:span></text:p>
            <text:p text:style-name="P3"> </text:p>
            <text:p text:style-name="P3"> <text:span text:style-name="T5">(i) Judges of the Supreme Court, High Court of Delhi, Session Judges</text:span></text:p>
            <text:p text:style-name="P3"> <text:span text:style-name="T5">and Representatives of NHRC visit and see the living conditions and</text:span></text:p>
            <text:p text:style-name="P3"> <text:span text:style-name="T5">interact with prisoners on a regular basis.</text:span></text:p>
            <text:p text:style-name="P3"> </text:p>
            <text:p text:style-name="P3"> <text:span text:style-name="T5">(ii) Complaints/suggestions/feeback boxes are available in each ward for</text:span></text:p>
            <text:p text:style-name="P3"> <text:span text:style-name="T5">Session Judges, Deputy Commissioners and Director General (Prisons).</text:span></text:p>
            <text:p text:style-name="P3"> </text:p>
            <text:p text:style-name="P3"> <text:span text:style-name="T5">(iii) Petition box of Director General (Prisons) for quick redressal of</text:span></text:p>
            <text:p text:style-name="P3"> <text:span text:style-name="T5">grievances.</text:span></text:p>
            <text:p text:style-name="P3"> </text:p>
            <text:p text:style-name="P3"> <text:span text:style-name="T5">(iv) Active participation of prisoners in ?Prisoners? Panchayatas?</text:span></text:p>
            <text:p text:style-name="P3"> </text:p>
            <text:p text:style-name="P3"> <text:span text:style-name="T5">(v) Regular visits of Senior Officers to the prison and interaction</text:span></text:p>
            <text:p text:style-name="P3"> <text:span text:style-name="T5">with prisoners.</text:span></text:p>
            <text:p text:style-name="P3"> </text:p>
            <text:p text:style-name="P3"> <text:span text:style-name="T5">9. The petitioner in this petition has stated that there are</text:span></text:p>
            <text:p text:style-name="P3"><text:soft-page-break/> <text:span text:style-name="T5">complaints of as many as 11 prisoners including that of Mr. Christopher</text:span></text:p>
            <text:p text:style-name="P3"> <text:span text:style-name="T5">James Rosario and Mr. Salim Hussain. Since we are concerned with the</text:span></text:p>
            <text:p text:style-name="P3"> <text:span text:style-name="T5">complaints of other 9 prisoners excluding Mr. Cristopher James Razario</text:span></text:p>
            <text:p text:style-name="P3"> <text:span text:style-name="T5">and Mr. Salim Hussain, if the allegations made in these complaints are</text:span></text:p>
            <text:p text:style-name="P3"> <text:span text:style-name="T5">correct, these are quite serious. We are therefore of the opinion that</text:span></text:p>
            <text:p text:style-name="P3"> <text:span text:style-name="T5">these allegations are required to be looked into by the concerned</text:span></text:p>
            <text:p text:style-name="P3"> <text:span text:style-name="T5">authorities. However, it may not be necessary to appoint a retired High</text:span></text:p>
            <text:p text:style-name="P3"> <text:span text:style-name="T5">Court Judge because of simple reason that we have jail visiting</text:span></text:p>
            <text:p text:style-name="P3"> <text:span text:style-name="T5">Additional Sessions Judges who are independent persons and who already</text:span></text:p>
            <text:p text:style-name="P3"> <text:span text:style-name="T5">undertake this job. These Additional Sessions Judges while examining</text:span></text:p>
            <text:p text:style-name="P3"> <text:span text:style-name="T5">these complaints can devise their own procedure. They would be at</text:span></text:p>
            <text:p text:style-name="P3"> <text:span text:style-name="T5">liberty to take the assistance of jail visiting lawyers of the</text:span></text:p>
            <text:p text:style-name="P3"> <text:span text:style-name="T5">petitioner, if</text:span></text:p>
            <text:p text:style-name="P3"> </text:p>
            <text:p text:style-name="P3"> </text:p>
            <text:p text:style-name="P3"> </text:p>
            <text:p text:style-name="P3"> <text:span text:style-name="T5">W.P.(C) 4425/2012</text:span></text:p>
            <text:p text:style-name="P3"> <text:span text:style-name="T5">Pages 5 of 6</text:span></text:p>
            <text:p text:style-name="P3"> </text:p>
            <text:p text:style-name="P3"> <text:span text:style-name="T5">they feel appropriate. They would also ensure that indentify of these</text:span></text:p>
            <text:p text:style-name="P3"> <text:span text:style-name="T5">prisoners is not revealed.</text:span></text:p>
            <text:p text:style-name="P3"> </text:p>
            <text:p text:style-name="P3"> <text:span text:style-name="T5">10. After looking into the complaints, as per the procedure, the report</text:span></text:p>
            <text:p text:style-name="P3"> <text:span text:style-name="T5">thereof shall be sent to this Court as well as Government of NCT of Delhi</text:span></text:p>
            <text:p text:style-name="P3"> <text:span text:style-name="T5">and based on the result of the investigation, further appropriate steps</text:span></text:p>
            <text:p text:style-name="P3"> <text:span text:style-name="T5">shall be taken by the Court or the Govt. of NCT of Delhi/prison</text:span></text:p>
            <text:p text:style-name="P3"> <text:span text:style-name="T5">authorities, as the case may be.</text:span></text:p>
            <text:p text:style-name="P3"> </text:p>
            <text:p text:style-name="P3"> <text:span text:style-name="T5">11. Petitioner shall be entitled to approach the Court again for</text:span></text:p>
            <text:p text:style-name="P3"> <text:span text:style-name="T5">further directions.</text:span></text:p>
            <text:p text:style-name="P3"> </text:p>
            <text:p text:style-name="P3"><text:soft-page-break/> <text:span text:style-name="T5">List the matter on 07.11.2012.</text:span>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text:span text:style-name="T5">ACTING CHIEF JUSTICE</text:span>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text:span text:style-name="T5">RAJIV SAHAI ENDLAW, J</text:span></text:p>
            <text:p text:style-name="P3"> </text:p>
            <text:p text:style-name="P3"> <text:span text:style-name="T5">SEPTEMBER 12, 2012</text:span></text:p>
            <text:p text:style-name="P3"> </text:p>
            <text:p text:style-name="P3"> <text:span text:style-name="T5">St</text:span>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<text:soft-page-break/> </text:p>
            <text:p text:style-name="P3"> </text:p>
            <text:p text:style-name="P3"> </text:p>
            <text:p text:style-name="P3"> </text:p>
            <text:p text:style-name="P3"> <text:span text:style-name="T5">W.P.(C) 4425/2012</text:span></text:p>
            <text:p text:style-name="P3"> <text:span text:style-name="T5">Pages 6 of 6</text:span></text:p>
            <text:p text:style-name="P3"> </text:p>
            <text:p text:style-name="P3"> </text:p>
            <text:p text:style-name="P3"> </text:p>
            <text:p text:style-name="P3"> <text:span text:style-name="T5">$ 13</text:span></text:p>
            <text:p text:style-name="P3"> </text:p>
            <text:p text:style-name="P3"> </text:p>
          </table:table-cell>
          <table:table-cell table:style-name="Table1.A1"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19:34.309743720</meta:creation-date>
    <dc:date>2018-03-08T13:19:53.964002001</dc:date>
    <meta:editing-duration>PT19S</meta:editing-duration>
    <meta:editing-cycles>1</meta:editing-cycles>
    <meta:document-statistic meta:table-count="1" meta:image-count="0" meta:object-count="0" meta:page-count="9" meta:paragraph-count="282" meta:word-count="1314" meta:character-count="8126" meta:non-whitespace-character-count="6682"/>
    <meta:generator>LibreOffice/5.1.6.2$Linux_X86_64 LibreOffice_project/10m0$Build-2</meta:generator>
  </office:meta>
</office:document-meta>
</file>